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2"/>
          <table:table-cell office:value-type="string" table:style-name="ce5">
            <text:p>KM i kustfiske den 31 aug.2022</text:p>
          </table:table-cell>
          <table:table-cell table:number-columns-repeated="4" table:style-name="ce5"/>
          <table:table-cell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table:style-name="ce2"/>
          <table:table-cell table:style-name="ce4"/>
          <table:table-cell office:value-type="string" table:style-name="ce4">
            <text:p>Plats : Barnens ö Väddö</text:p>
          </table:table-cell>
          <table:table-cell table:number-columns-repeated="4" table:style-name="ce4"/>
          <table:table-cell table:number-columns-repeated="2" table:style-name="ce3"/>
          <table:table-cell table:number-columns-repeated="16374" table:style-name="ce1"/>
        </table:table-row>
        <table:table-row table:style-name="ro6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7918" table:style-name="ce5">
            <text:p>7918</text:p>
          </table:table-cell>
          <table:table-cell table:style-name="ce6"/>
          <table:table-cell office:value-type="string" table:style-name="ce7">
            <text:p>Klubbmästare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2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Hasse Eriksson</text:p>
          </table:table-cell>
          <table:table-cell table:number-columns-repeated="3" table:style-name="ce2"/>
          <table:table-cell office:value-type="float" office:value="3767" table:style-name="ce2">
            <text:p>3767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3244" table:style-name="ce2">
            <text:p>3244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1200" table:style-name="ce2">
            <text:p>1200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502" table:style-name="ce2">
            <text:p>502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Deltagit</text:p>
          </table:table-cell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7" table:style-name="ce2"/>
          <table:table-cell table:number-columns-repeated="16376" table:style-name="ce1"/>
        </table:table-row>
        <table:table-row table:number-rows-repeated="4" table:style-name="ro2">
          <table:table-cell/>
          <table:table-cell table:number-columns-repeated="7" table:style-name="ce2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urt</meta:initial-creator>
    <dc:creator>kurt</dc:creator>
    <meta:creation-date>2022-09-01T07:00:14Z</meta:creation-date>
    <dc:date>2022-09-01T07:13:07Z</dc:date>
  </office:meta>
</office:document-meta>
</file>