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office:value-type="string" table:style-name="ce3">
            <text:p>KM i kustfiske 2020</text:p>
          </table:table-cell>
          <table:table-cell table:number-columns-repeated="3" table:style-name="ce3"/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Plats: Barnens ö Väddö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Mikko Paso</text:p>
          </table:table-cell>
          <table:table-cell table:number-columns-repeated="2" table:style-name="ce3"/>
          <table:table-cell office:value-type="float" office:value="5000" table:style-name="ce3">
            <text:p>5000</text:p>
          </table:table-cell>
          <table:table-cell table:style-name="ce3"/>
          <table:table-cell office:value-type="string" table:style-name="ce4">
            <text:p>Klubbmästare</text:p>
          </table:table-cell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Arne Hellman</text:p>
          </table:table-cell>
          <table:table-cell table:number-columns-repeated="2" table:style-name="ce2"/>
          <table:table-cell office:value-type="float" office:value="2280" table:style-name="ce2">
            <text:p>228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Ingmar Rudman</text:p>
          </table:table-cell>
          <table:table-cell table:number-columns-repeated="2" table:style-name="ce2"/>
          <table:table-cell office:value-type="float" office:value="1920" table:style-name="ce2">
            <text:p>192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sse Moqvist</text:p>
          </table:table-cell>
          <table:table-cell table:number-columns-repeated="2" table:style-name="ce2"/>
          <table:table-cell office:value-type="float" office:value="1460" table:style-name="ce2">
            <text:p>146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unnar Blomberg</text:p>
          </table:table-cell>
          <table:table-cell table:number-columns-repeated="2" table:style-name="ce2"/>
          <table:table-cell office:value-type="float" office:value="1350" table:style-name="ce2">
            <text:p>135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Ove Sandgren</text:p>
          </table:table-cell>
          <table:table-cell table:number-columns-repeated="2" table:style-name="ce2"/>
          <table:table-cell office:value-type="float" office:value="1200" table:style-name="ce2">
            <text:p>12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Hasse Eriksson</text:p>
          </table:table-cell>
          <table:table-cell table:number-columns-repeated="2" table:style-name="ce2"/>
          <table:table-cell office:value-type="float" office:value="180" table:style-name="ce2">
            <text:p>180</text:p>
          </table:table-cell>
          <table:table-cell table:style-name="ce2"/>
          <table:table-cell table:number-columns-repeated="16376" table:style-name="ce1"/>
        </table:table-row>
        <table:table-row table:number-rows-repeated="4" table:style-name="ro2">
          <table:table-cell/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2">
          <table:table-cell/>
          <table:table-cell table:number-columns-repeated="7" table:style-name="ce2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urt</meta:initial-creator>
    <dc:creator>kurt</dc:creator>
    <meta:creation-date>2020-09-17T11:58:38Z</meta:creation-date>
    <dc:date>2020-09-17T12:56:06Z</dc:date>
  </office:meta>
</office:document-meta>
</file>