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office:value-type="string" table:style-name="ce3">
            <text:p>Metekula den 5 juli 2023</text:p>
          </table:table-cell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3">
          <table:table-cell table:number-columns-repeated="2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Plats:Ekefjärden Bogesund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table:number-columns-repeated="2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3">
            <text:p>Fritz Prell</text:p>
          </table:table-cell>
          <table:table-cell table:number-columns-repeated="2" table:style-name="ce3"/>
          <table:table-cell office:value-type="float" office:value="7914" table:style-name="ce3">
            <text:p>7914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2">
            <text:p>Arne Hellman</text:p>
          </table:table-cell>
          <table:table-cell table:number-columns-repeated="2" table:style-name="ce2"/>
          <table:table-cell office:value-type="float" office:value="6462" table:style-name="ce2">
            <text:p>6462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2">
            <text:p>Gunnar Blomberg</text:p>
          </table:table-cell>
          <table:table-cell table:number-columns-repeated="2" table:style-name="ce2"/>
          <table:table-cell office:value-type="float" office:value="5002" table:style-name="ce2">
            <text:p>5002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2">
            <text:p>Kurt Lindblom</text:p>
          </table:table-cell>
          <table:table-cell table:number-columns-repeated="2" table:style-name="ce2"/>
          <table:table-cell office:value-type="float" office:value="604" table:style-name="ce2">
            <text:p>604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2"/>
          <table:table-cell table:style-name="ce2"/>
          <table:table-cell table:style-name="ce6"/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2">
          <table:table-cell table:number-columns-repeated="2"/>
          <table:table-cell table:number-columns-repeated="6" table:style-name="ce2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23-07-05T12:55:15Z</meta:creation-date>
    <dc:date>2023-07-05T15:28:49Z</dc:date>
  </office:meta>
</office:document-meta>
</file>