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"/>
          <table:table-cell office:value-type="string" table:style-name="ce5">
            <text:p>KM i bryggfiske den 26 okt.2022</text:p>
          </table:table-cell>
          <table:table-cell table:number-columns-repeated="4" table:style-name="ce5"/>
          <table:table-cell table:number-columns-repeated="16375"/>
        </table:table-row>
        <table:table-row table:style-name="ro3">
          <table:table-cell table:number-columns-repeated="3"/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3"/>
          <table:table-cell table:style-name="ce2"/>
          <table:table-cell office:value-type="string" table:style-name="ce2">
            <text:p>Plats; Jakobsbergs båtklubb Järfälla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3"/>
          <table:table-cell office:value-type="float" office:value="1" table:style-name="ce4">
            <text:p>1</text:p>
          </table:table-cell>
          <table:table-cell office:value-type="string" table:style-name="ce5">
            <text:p>Ingmar Rudman</text:p>
          </table:table-cell>
          <table:table-cell table:number-columns-repeated="3" table:style-name="ce5"/>
          <table:table-cell office:value-type="float" office:value="5478" table:style-name="ce5">
            <text:p>5478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2" table:style-name="ce3">
            <text:p>2</text:p>
          </table:table-cell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3834" table:style-name="ce2">
            <text:p>383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3" table:style-name="ce3">
            <text:p>3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3594" table:style-name="ce2">
            <text:p>359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4" table:style-name="ce3">
            <text:p>4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2754" table:style-name="ce2">
            <text:p>275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5" table:style-name="ce3">
            <text:p>5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2740" table:style-name="ce2">
            <text:p>274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6" table:style-name="ce3">
            <text:p>6</text:p>
          </table:table-cell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2354" table:style-name="ce2">
            <text:p>235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7" table:style-name="ce3">
            <text:p>7</text:p>
          </table:table-cell>
          <table:table-cell office:value-type="string" table:style-name="ce2">
            <text:p>Åke Leander</text:p>
          </table:table-cell>
          <table:table-cell table:number-columns-repeated="3" table:style-name="ce2"/>
          <table:table-cell office:value-type="float" office:value="2304" table:style-name="ce2">
            <text:p>230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8" table:style-name="ce3">
            <text:p>8</text:p>
          </table:table-cell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float" office:value="1990" table:style-name="ce2">
            <text:p>199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9" table:style-name="ce3">
            <text:p>9</text:p>
          </table:table-cell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float" office:value="1318" table:style-name="ce2">
            <text:p>1318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" table:style-name="ce3">
            <text:p>10</text:p>
          </table:table-cell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1054" table:style-name="ce2">
            <text:p>105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1" table:style-name="ce3">
            <text:p>11</text:p>
          </table:table-cell>
          <table:table-cell office:value-type="string" table:style-name="ce2">
            <text:p>Lasse Hansson</text:p>
          </table:table-cell>
          <table:table-cell table:number-columns-repeated="3" table:style-name="ce2"/>
          <table:table-cell office:value-type="float" office:value="816" table:style-name="ce2">
            <text:p>816</text:p>
          </table:table-cell>
          <table:table-cell table:number-columns-repeated="16375"/>
        </table:table-row>
        <table:table-row table:number-rows-repeated="3" table:style-name="ro2">
          <table:table-cell table:number-columns-repeated="3"/>
          <table:table-cell table:number-columns-repeated="6" table:style-name="ce2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kurt</meta:initial-creator>
    <dc:creator>kurt</dc:creator>
    <meta:creation-date>2022-10-26T14:03:45Z</meta:creation-date>
    <dc:date>2022-10-26T14:15:31Z</dc:date>
  </office:meta>
</office:document-meta>
</file>