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4"/>
          <table:table-cell office:value-type="string" table:style-name="ce4">
            <text:p>Mormyskakula den 7 okt.2020</text:p>
          </table:table-cell>
          <table:table-cell table:number-columns-repeated="4"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2">
            <text:p>Plats: Rådan Silverdalen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string" table:style-name="ce4">
            <text:p>Åke Leander</text:p>
          </table:table-cell>
          <table:table-cell table:number-columns-repeated="3" table:style-name="ce4"/>
          <table:table-cell office:value-type="float" office:value="1720" table:style-name="ce4">
            <text:p>172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1500" table:style-name="ce2">
            <text:p>150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float" office:value="1260" table:style-name="ce2">
            <text:p>126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1060" table:style-name="ce2">
            <text:p>106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840" table:style-name="ce2">
            <text:p>84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Gösta Ludvigsson</text:p>
          </table:table-cell>
          <table:table-cell table:number-columns-repeated="3" table:style-name="ce2"/>
          <table:table-cell office:value-type="float" office:value="820" table:style-name="ce2">
            <text:p>82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Fritz Prell</text:p>
          </table:table-cell>
          <table:table-cell table:number-columns-repeated="3" table:style-name="ce2"/>
          <table:table-cell office:value-type="float" office:value="760" table:style-name="ce2">
            <text:p>76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float" office:value="560" table:style-name="ce2">
            <text:p>560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kurt</meta:initial-creator>
    <dc:creator>kurt</dc:creator>
    <meta:creation-date>2020-10-07T17:09:18Z</meta:creation-date>
    <dc:date>2020-10-07T17:22:00Z</dc:date>
  </office:meta>
</office:document-meta>
</file>