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"/>
          <table:table-cell office:value-type="string" table:style-name="ce3">
            <text:p>KM i mormyska 2023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 ; Rönningesjön Täby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3094" table:style-name="ce2">
            <text:p>309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2464" table:style-name="ce2">
            <text:p>246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2132" table:style-name="ce2">
            <text:p>213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2">
            <text:p>Åke Leander</text:p>
          </table:table-cell>
          <table:table-cell table:number-columns-repeated="3" table:style-name="ce2"/>
          <table:table-cell office:value-type="float" office:value="1570" table:style-name="ce2">
            <text:p>157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float" office:value="1382" table:style-name="ce2">
            <text:p>1382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1066" table:style-name="ce2">
            <text:p>1066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856" table:style-name="ce2">
            <text:p>856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854" table:style-name="ce2">
            <text:p>854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float" office:value="750" table:style-name="ce2">
            <text:p>75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2">
            <text:p>Lasse Hansson</text:p>
          </table:table-cell>
          <table:table-cell table:number-columns-repeated="3" table:style-name="ce2"/>
          <table:table-cell office:value-type="float" office:value="270" table:style-name="ce2">
            <text:p>27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102" table:style-name="ce2">
            <text:p>102</text:p>
          </table:table-cell>
          <table:table-cell table:number-columns-repeated="2" table:style-name="ce2"/>
          <table:table-cell table:number-columns-repeated="16373"/>
        </table:table-row>
        <table:table-row table:number-rows-repeated="4" table:style-name="ro2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rt</meta:initial-creator>
    <dc:creator>kurt</dc:creator>
    <meta:creation-date>2023-03-15T15:06:47Z</meta:creation-date>
    <dc:date>2023-03-15T15:17:43Z</dc:date>
  </office:meta>
</office:document-meta>
</file>